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77</text:p>
          </table:table-cell>
          <table:table-cell table:number-columns-repeated="4" table:style-name="ce10"/>
          <table:table-cell office:value-type="string" table:style-name="ce12">
            <text:p>07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3" table:style-name="ce17">
            <text:p>1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000000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00000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100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10002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10002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10002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10002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100023: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23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100023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10002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1000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1000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100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1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1000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1000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2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2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2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2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2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2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2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2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2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2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2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2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2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2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2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2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2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2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2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2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2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2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2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2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2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2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2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26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26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2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2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2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2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2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26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26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2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2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2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2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2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2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2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2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2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2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2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26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2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2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2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2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26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2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26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2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2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26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2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2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2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2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26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2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26: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26: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26: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2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number-columns-spanned="3" table:number-rows-spanned="1" table:style-name="ce2">
            <text:p>36:07:010002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6CB7541B2801A4E717A3CD9EED18A7F8A301A5E4426D73597CF35F30951D713821B330DDABECEA1436FCEFF277CAC9357650909937603374DF17EE5C67F11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7-07T07:52:51Z</meta:creation-date>
    <dc:date>2026-07-07T07:52:51Z</dc:date>
  </office:meta>
</office:document-meta>
</file>